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018cm"/>
    </style:style>
    <style:style style:name="co2" style:family="table-column">
      <style:table-column-properties fo:break-before="auto" style:column-width="2.258cm"/>
    </style:style>
    <style:style style:name="co4" style:family="table-column">
      <style:table-column-properties fo:break-before="auto" style:column-width="4.147cm"/>
    </style:style>
    <style:style style:name="co5" style:family="table-column">
      <style:table-column-properties fo:break-before="auto" style:column-width="4.533cm"/>
    </style:style>
    <style:style style:name="co6" style:family="table-column">
      <style:table-column-properties fo:break-before="auto" style:column-width="1.769cm"/>
    </style:style>
    <style:style style:name="co7" style:family="table-column">
      <style:table-column-properties fo:break-before="auto" style:column-width="2.267cm"/>
    </style:style>
    <style:style style:name="co8" style:family="table-column">
      <style:table-column-properties fo:break-before="auto" style:column-width="1.824cm"/>
    </style:style>
    <style:style style:name="co9" style:family="table-column">
      <style:table-column-properties fo:break-before="auto" style:column-width="14.542cm"/>
    </style:style>
    <style:style style:name="ro2" style:family="table-row">
      <style:table-row-properties style:row-height="1.342cm" fo:break-before="auto" style:use-optimal-row-height="false"/>
    </style:style>
    <style:style style:name="ro3" style:family="table-row">
      <style:table-row-properties style:row-height="2.08cm" fo:break-before="auto" style:use-optimal-row-height="false"/>
    </style:style>
    <style:style style:name="ro4" style:family="table-row">
      <style:table-row-properties style:row-height="3.422cm" fo:break-before="auto" style:use-optimal-row-height="false"/>
    </style:style>
    <style:style style:name="ro5" style:family="table-row">
      <style:table-row-properties style:row-height="3.579cm" fo:break-before="auto" style:use-optimal-row-height="false"/>
    </style:style>
    <style:style style:name="ro6" style:family="table-row">
      <style:table-row-properties style:row-height="4.343cm" fo:break-before="auto" style:use-optimal-row-height="false"/>
    </style:style>
    <style:style style:name="ro7" style:family="table-row">
      <style:table-row-properties style:row-height="2.605cm" fo:break-before="auto" style:use-optimal-row-height="true"/>
    </style:style>
    <style:style style:name="ro8" style:family="table-row">
      <style:table-row-properties style:row-height="3.475cm" fo:break-before="auto" style:use-optimal-row-height="false"/>
    </style:style>
    <style:style style:name="ro9" style:family="table-row">
      <style:table-row-properties style:row-height="3.369cm" fo:break-before="auto" style:use-optimal-row-height="false"/>
    </style:style>
    <style:style style:name="ro10" style:family="table-row">
      <style:table-row-properties style:row-height="3.29cm" fo:break-before="auto" style:use-optimal-row-height="false"/>
    </style:style>
    <style:style style:name="ro11" style:family="table-row">
      <style:table-row-properties style:row-height="3.395cm" fo:break-before="auto" style:use-optimal-row-height="false"/>
    </style:style>
    <style:style style:name="ro12" style:family="table-row">
      <style:table-row-properties style:row-height="3.08cm" fo:break-before="auto" style:use-optimal-row-height="false"/>
    </style:style>
    <style:style style:name="ro13" style:family="table-row">
      <style:table-row-properties style:row-height="4.106cm" fo:break-before="auto" style:use-optimal-row-height="false"/>
    </style:style>
    <style:style style:name="ro14" style:family="table-row">
      <style:table-row-properties style:row-height="3.658cm" fo:break-before="auto" style:use-optimal-row-height="false"/>
    </style:style>
    <style:style style:name="ro15" style:family="table-row">
      <style:table-row-properties style:row-height="3.316cm" fo:break-before="auto" style:use-optimal-row-height="false"/>
    </style:style>
    <style:style style:name="ro16" style:family="table-row">
      <style:table-row-properties style:row-height="3cm" fo:break-before="auto" style:use-optimal-row-height="true"/>
    </style:style>
    <style:style style:name="ro17" style:family="table-row">
      <style:table-row-properties style:row-height="3.948cm" fo:break-before="auto" style:use-optimal-row-height="false"/>
    </style:style>
    <style:style style:name="ro18" style:family="table-row">
      <style:table-row-properties style:row-height="4.08cm" fo:break-before="auto" style:use-optimal-row-height="false"/>
    </style:style>
    <style:style style:name="ro19" style:family="table-row">
      <style:table-row-properties style:row-height="2.605cm" fo:break-before="auto" style:use-optimal-row-height="false"/>
    </style:style>
    <style:style style:name="ro20" style:family="table-row">
      <style:table-row-properties style:row-height="2.499cm" fo:break-before="auto" style:use-optimal-row-height="false"/>
    </style:style>
    <style:style style:name="ro21" style:family="table-row">
      <style:table-row-properties style:row-height="3.133cm" fo:break-before="auto" style:use-optimal-row-height="false"/>
    </style:style>
    <style:style style:name="ro22" style:family="table-row">
      <style:table-row-properties style:row-height="3.605cm" fo:break-before="auto" style:use-optimal-row-height="false"/>
    </style:style>
    <style:style style:name="ro23" style:family="table-row">
      <style:table-row-properties style:row-height="2.842cm" fo:break-before="auto" style:use-optimal-row-height="false"/>
    </style:style>
    <style:style style:name="ro24" style:family="table-row">
      <style:table-row-properties style:row-height="3.526cm" fo:break-before="auto" style:use-optimal-row-height="false"/>
    </style:style>
    <style:style style:name="ro25" style:family="table-row">
      <style:table-row-properties style:row-height="0.496cm" fo:break-before="auto" style:use-optimal-row-height="true"/>
    </style:style>
    <style:style style:name="ro26" style:family="table-row">
      <style:table-row-properties style:row-height="4.791cm" fo:break-before="auto" style:use-optimal-row-height="false"/>
    </style:style>
    <style:style style:name="ro27" style:family="table-row">
      <style:table-row-properties style:row-height="5.265cm" fo:break-before="auto" style:use-optimal-row-height="false"/>
    </style:style>
    <style:style style:name="ro28" style:family="table-row">
      <style:table-row-properties style:row-height="3.448cm" fo:break-before="auto" style:use-optimal-row-height="true"/>
    </style:style>
    <style:style style:name="ro29" style:family="table-row">
      <style:table-row-properties style:row-height="6.186cm" fo:break-before="auto" style:use-optimal-row-height="false"/>
    </style:style>
    <style:style style:name="ro30" style:family="table-row">
      <style:table-row-properties style:row-height="3.791cm" fo:break-before="auto" style:use-optimal-row-height="false"/>
    </style:style>
    <style:style style:name="ro31" style:family="table-row">
      <style:table-row-properties style:row-height="3.844cm" fo:break-before="auto" style:use-optimal-row-height="true"/>
    </style:style>
    <style:style style:name="ro32" style:family="table-row">
      <style:table-row-properties style:row-height="6.318cm" fo:break-before="auto" style:use-optimal-row-height="false"/>
    </style:style>
    <style:style style:name="ro33" style:family="table-row">
      <style:table-row-properties style:row-height="6.87cm" fo:break-before="auto" style:use-optimal-row-height="false"/>
    </style:style>
    <style:style style:name="ro35" style:family="table-row">
      <style:table-row-properties style:row-height="0.473cm" fo:break-before="auto" style:use-optimal-row-height="false"/>
    </style:style>
    <style:style style:name="ro36" style:family="table-row">
      <style:table-row-properties style:row-height="5.106cm" fo:break-before="auto" style:use-optimal-row-height="true"/>
    </style:style>
    <style:style style:name="ro37" style:family="table-row">
      <style:table-row-properties style:row-height="1.579cm" fo:break-before="auto" style:use-optimal-row-height="false"/>
    </style:style>
    <style:style style:name="ro38" style:family="table-row">
      <style:table-row-properties style:row-height="1.632cm" fo:break-before="auto" style:use-optimal-row-height="false"/>
    </style:style>
    <style:style style:name="ro39" style:family="table-row">
      <style:table-row-properties style:row-height="2.817cm" fo:break-before="auto" style:use-optimal-row-height="false"/>
    </style:style>
    <style:style style:name="ro40" style:family="table-row">
      <style:table-row-properties style:row-height="6.369cm" fo:break-before="auto" style:use-optimal-row-height="true"/>
    </style:style>
    <style:style style:name="ro41" style:family="table-row">
      <style:table-row-properties style:row-height="2.895cm" fo:break-before="auto" style:use-optimal-row-height="false"/>
    </style:style>
    <style:style style:name="ro42" style:family="table-row">
      <style:table-row-properties style:row-height="4.159cm" fo:break-before="auto" style:use-optimal-row-height="false"/>
    </style:style>
    <style:style style:name="ro43" style:family="table-row">
      <style:table-row-properties style:row-height="4.29cm" fo:break-before="auto" style:use-optimal-row-height="false"/>
    </style:style>
    <style:style style:name="ro44" style:family="table-row">
      <style:table-row-properties style:row-height="4.053cm" fo:break-before="auto" style:use-optimal-row-height="false"/>
    </style:style>
    <style:style style:name="ro45" style:family="table-row">
      <style:table-row-properties style:row-height="4.027cm" fo:break-before="auto" style:use-optimal-row-height="false"/>
    </style:style>
    <style:style style:name="ro46" style:family="table-row">
      <style:table-row-properties style:row-height="3.027cm" fo:break-before="auto" style:use-optimal-row-height="true"/>
    </style:style>
    <style:style style:name="ro47" style:family="table-row">
      <style:table-row-properties style:row-height="3.237cm" fo:break-before="auto" style:use-optimal-row-height="false"/>
    </style:style>
    <style:style style:name="ro48" style:family="table-row">
      <style:table-row-properties style:row-height="0.474cm" fo:break-before="auto" style:use-optimal-row-height="true"/>
    </style:style>
    <style:style style:name="ro34"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fo:border="0.06pt solid #000000"/>
      <style:paragraph-properties fo:text-align="center" fo:margin-left="0cm"/>
      <style:text-properties style:text-position="" style:font-name="Times New Roman" fo:font-size="10pt" fo:font-style="italic" fo:font-weight="bold" style:font-size-asian="10pt" style:font-style-asian="italic" style:font-weight-asian="bold" style:font-size-complex="10pt" style:font-style-complex="italic" style:font-weight-complex="bold"/>
    </style:style>
    <style:style style:name="ce10" style:family="table-cell" style:parent-style-name="Default" style:data-style-name="N37">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position="" style:font-name="Times New Roman" fo:font-size="10.5pt" fo:language="fr" fo:country="FR" fo:font-style="normal" fo:text-shadow="none" style:text-underline-style="none" fo:font-weight="normal" style:text-underline-mode="continuous" style:text-overline-mode="continuous" style:text-line-through-mode="continuous" style:font-name-asian="Mangal" style:font-size-asian="10.5pt" style:language-asian="hi" style:country-asian="IN"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position="" style:font-name="Times New Roman" fo:font-size="10.5pt" fo:language="fr" fo:country="FR" fo:font-style="normal" fo:text-shadow="none" style:text-underline-style="none" fo:font-weight="bold" style:text-underline-mode="continuous" style:text-overline-mode="continuous" style:text-line-through-mode="continuous" style:font-name-asian="Mangal" style:font-size-asian="10.5pt" style:language-asian="hi" style:country-asian="IN"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ackground-color="#c0c0c0" style:text-align-source="fix" style:repeat-content="false" fo:wrap-option="wrap" fo:border="0.06pt solid #000000" style:vertical-align="middle"/>
      <style:paragraph-properties fo:text-align="start"/>
      <style:text-properties style:use-window-font-color="true" style:text-outline="false" style:text-line-through-style="none" style:text-position="" style:font-name="Times New Roman" fo:font-size="10.5pt" fo:language="fr" fo:country="FR" fo:font-style="normal" fo:text-shadow="none" style:text-underline-style="none" fo:font-weight="bold" style:text-underline-mode="continuous" style:text-overline-mode="continuous" style:text-line-through-mode="continuous" style:font-name-asian="Mangal" style:font-size-asian="10.5pt" style:language-asian="hi" style:country-asian="IN"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position="" style:font-name="Times New Roman" fo:font-size="10.5pt" fo:language="fr" fo:country="FR" fo:font-style="normal" fo:text-shadow="none" style:text-underline-style="none" fo:font-weight="normal" style:text-underline-mode="continuous" style:text-overline-mode="continuous" style:text-line-through-mode="continuous" style:font-name-asian="Mangal" style:font-size-asian="10.5pt" style:language-asian="hi" style:country-asian="IN"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c0c0c0" style:text-align-source="fix" style:repeat-content="false" fo:wrap-option="wrap" fo:border="0.06pt solid #000000" style:vertical-align="middle"/>
      <style:paragraph-properties fo:text-align="start"/>
      <style:text-properties style:use-window-font-color="true" style:text-outline="false" style:text-line-through-style="none" style:text-position="" style:font-name="Times New Roman" fo:font-size="10.5pt" fo:language="en" fo:country="US" fo:font-style="normal" fo:text-shadow="none" style:text-underline-style="none" fo:font-weight="normal" style:text-underline-mode="continuous" style:text-overline-mode="continuous" style:text-line-through-mode="continuous" style:font-name-asian="Arial Unicode M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ext-properties style:text-position="" fo:font-size="10.5pt" style:font-size-asian="10.5pt" style:font-size-complex="10.5pt"/>
    </style:style>
    <style:style style:name="ce16" style:family="table-cell" style:parent-style-name="Default">
      <style:table-cell-properties fo:background-color="#c0c0c0" style:text-align-source="fix" style:repeat-content="false" fo:border="0.06pt solid #000000" style:vertical-align="middle"/>
      <style:paragraph-properties fo:text-align="start" fo:margin-left="0cm"/>
      <style:text-properties style:text-position="" style:font-name="Times New Roman" fo:font-size="10.5pt" style:font-size-asian="10.5pt" style:font-size-complex="10.5pt"/>
    </style:style>
    <style:style style:name="ce17" style:family="table-cell" style:parent-style-name="Default">
      <style:table-cell-properties fo:background-color="#c0c0c0" style:text-align-source="fix" style:repeat-content="false" style:vertical-align="middle"/>
      <style:paragraph-properties fo:text-align="start" fo:margin-left="0cm"/>
      <style:text-properties style:text-position="" style:font-name="Times New Roman" fo:font-size="10.5pt" style:font-size-asian="10.5pt" style:font-size-complex="10.5pt"/>
    </style:style>
    <style:style style:name="ce18" style:family="table-cell" style:parent-style-name="Default">
      <style:table-cell-properties fo:background-color="#c0c0c0"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position="" style:font-name="Times New Roman" fo:font-size="10.5pt" fo:language="en" fo:country="US" fo:font-style="normal" fo:text-shadow="none" style:text-underline-style="none" fo:font-weight="normal" style:text-underline-mode="continuous" style:text-overline-mode="continuous" style:text-line-through-mode="continuous" style:font-name-asian="Arial Unicode M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c0c0c0" style:text-align-source="fix" style:repeat-content="false" fo:wrap-option="wrap" fo:border="0.06pt solid #000000" style:vertical-align="middle"/>
      <style:paragraph-properties fo:text-align="start" fo:margin-left="0cm"/>
      <style:text-properties style:text-position="" style:font-name="Times New Roman" fo:font-size="10.5pt" style:font-size-asian="10.5pt" style:font-size-complex="10.5pt"/>
    </style:style>
    <style:style style:name="ce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font-name="Times New Roman" fo:font-size="9pt" style:font-size-asian="9pt" style:font-size-complex="9pt"/>
    </style:style>
    <style:style style:name="ce20" style:family="table-cell" style:parent-style-name="Default">
      <style:table-cell-properties style:text-align-source="fix" style:repeat-content="false"/>
      <style:paragraph-properties fo:text-align="start" fo:margin-left="0cm"/>
      <style:text-properties style:text-position="" fo:font-size="10pt" style:font-size-asian="10pt" style:font-size-complex="10pt"/>
    </style:style>
    <style:style style:name="ce2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position="" style:font-name="Times New Roman" fo:font-size="10.5pt" fo:language="en" fo:country="US" fo:font-style="normal" fo:text-shadow="none" style:text-underline-style="none" fo:font-weight="normal" style:text-underline-mode="continuous" style:text-overline-mode="continuous" style:text-line-through-mode="continuous" style:font-name-asian="Arial Unicode M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use-window-font-color="true" style:text-outline="false" style:text-line-through-style="none" style:text-position="" style:font-name="Times New Roman" fo:font-size="10.5pt" fo:language="en" fo:country="US" fo:font-style="normal" fo:text-shadow="none" style:text-underline-style="none" fo:font-weight="normal" style:text-underline-mode="continuous" style:text-overline-mode="continuous" style:text-line-through-mode="continuous" style:font-name-asian="Arial Unicode M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6pt solid #000000"/>
      <style:paragraph-properties fo:text-align="center"/>
      <style:text-properties style:use-window-font-color="true" style:text-outline="false" style:text-line-through-style="none" style:text-position="" style:font-name="Times New Roman" fo:font-size="8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c0c0c0" style:text-align-source="fix" style:repeat-content="false" fo:wrap-option="wrap" fo:border="0.06pt solid #000000"/>
      <style:paragraph-properties fo:text-align="center"/>
      <style:text-properties style:use-window-font-color="true" style:text-outline="false" style:text-line-through-style="none" style:text-position="" style:font-name="Times New Roman" fo:font-size="8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fo:border="0.06pt solid #000000"/>
      <style:text-properties style:use-window-font-color="true" style:text-outline="false" style:text-line-through-style="none" style:text-position="" style:font-name="Times New Roman"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fo:border="0.06pt solid #000000"/>
      <style:text-properties style:use-window-font-color="true" style:text-outline="false" style:text-line-through-style="none" style:text-position="" style:font-name="Times New Roman" fo:font-size="8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c0c0c0" fo:wrap-option="wrap" fo:border="0.06pt solid #000000"/>
      <style:text-properties style:use-window-font-color="true" style:text-outline="false" style:text-line-through-style="none" style:text-position="" style:font-name="Times New Roman" fo:font-size="8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wrap-option="wrap" fo:border="0.06pt solid #000000"/>
      <style:text-properties style:use-window-font-color="true" style:text-outline="false" style:text-line-through-style="none" style:text-position="" fo:font-size="8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wrap-option="wrap" fo:border="0.06pt solid #000000"/>
      <style:text-properties style:use-window-font-color="true" style:text-outline="false" style:text-line-through-style="none" style:text-position=""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style:text-position="" style:font-name="Times New Roman" fo:font-size="9pt" style:font-size-asian="9pt" style:font-size-complex="9pt"/>
    </style:style>
    <style:style style:name="ce30" style:family="table-cell" style:parent-style-name="Default">
      <style:table-cell-properties style:text-align-source="fix" style:repeat-content="false" fo:wrap-option="wrap" fo:border="0.06pt solid #000000"/>
      <style:paragraph-properties fo:text-align="center"/>
      <style:text-properties style:use-window-font-color="true" style:text-outline="false" style:text-line-through-style="none" style:text-position="" style:font-name="Times New Roman"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c0c0c0" style:text-align-source="fix" style:repeat-content="false" fo:wrap-option="wrap" fo:border="0.06pt solid #000000"/>
      <style:paragraph-properties fo:text-align="center"/>
      <style:text-properties style:use-window-font-color="true" style:text-outline="false" style:text-line-through-style="none" style:text-position="" style:font-name="Times New Roman"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c0c0c0" fo:wrap-option="wrap" fo:border="0.06pt solid #000000"/>
      <style:text-properties style:use-window-font-color="true" style:text-outline="false" style:text-line-through-style="none" style:text-position=""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6pt solid #000000"/>
      <style:paragraph-properties fo:text-align="center"/>
      <style:text-properties style:use-window-font-color="true" style:text-outline="false" style:text-line-through-style="none" style:text-position="" style:font-name="Times New Roman" fo:font-size="10pt" fo:language="en" fo:country="US" fo:font-style="italic"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position="" style:font-name="Times New Roman" fo:font-size="9pt" fo:language="en" fo:country="US" fo:font-style="normal" fo:text-shadow="none" style:text-underline-style="none" fo:font-weight="normal" style:text-underline-mode="continuous" style:text-overline-mode="continuous" style:text-line-through-mode="continuous" style:font-name-asian="Arial Unicode M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position="" style:font-name="Times New Roman" fo:font-size="9pt" fo:language="en" fo:country="US" fo:font-style="normal" fo:text-shadow="none" style:text-underline-style="none" fo:font-weight="normal" style:text-underline-mode="continuous" style:text-overline-mode="continuous" style:text-line-through-mode="continuous" style:font-name-asian="Arial Unicode M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position="" style:font-name="Times New Roman" fo:font-size="10.5pt" fo:language="en" fo:country="US" fo:font-style="normal" fo:text-shadow="none" style:text-underline-style="none" fo:font-weight="normal" style:text-underline-mode="continuous" style:text-overline-mode="continuous" style:text-line-through-mode="continuous" style:font-name-asian="Arial Unicode M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position="" style:font-name="Times New Roman" fo:font-size="10.5pt" fo:language="en" fo:country="US" fo:font-style="normal" fo:text-shadow="none" style:text-underline-style="none" fo:font-weight="normal" style:text-underline-mode="continuous" style:text-overline-mode="continuous" style:text-line-through-mode="continuous" style:font-name-asian="Arial Unicode M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position="" style:font-name="Times New Roman" fo:font-size="10.5pt" fo:language="fr" fo:country="FR" fo:font-style="normal" fo:text-shadow="none" style:text-underline-style="none" fo:font-weight="normal" style:text-underline-mode="continuous" style:text-overline-mode="continuous" style:text-line-through-mode="continuous" style:font-name-asian="Mangal" style:font-size-asian="10.5pt" style:language-asian="hi" style:country-asian="IN"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1" style:family="text">
      <style:text-properties style:font-name="Times New Roman" fo:font-size="11pt" style:font-size-asian="11pt" style:font-size-complex="11pt"/>
    </style:style>
    <style:style style:name="T3" style:family="text">
      <style:text-properties fo:font-weight="normal" style:font-weight-asian="normal" style:font-weight-complex="normal"/>
    </style:style>
  </office:automatic-styles>
  <office:body>
    <office:spreadsheet>
      <table:table table:name="Feuille1" table:style-name="ta1" table:print-ranges="Feuille1.A1:Feuille1.H55">
        <table:table-column table:style-name="co3" table:default-cell-style-name="ce2"/>
        <table:table-column table:style-name="co2" table:default-cell-style-name="ce5"/>
        <table:table-column table:style-name="co4" table:default-cell-style-name="ce8"/>
        <table:table-column table:style-name="co5" table:default-cell-style-name="ce20"/>
        <table:table-column table:style-name="co6" table:default-cell-style-name="ce21"/>
        <table:table-column table:style-name="co7" table:default-cell-style-name="ce21"/>
        <table:table-column table:style-name="co8" table:default-cell-style-name="Default"/>
        <table:table-column table:style-name="co9" table:default-cell-style-name="Default"/>
        <table:table-row table:style-name="ro2">
          <table:table-cell table:style-name="ce1" office:value-type="string">
            <text:p>Programme</text:p>
          </table:table-cell>
          <table:table-cell table:style-name="ce4" office:value-type="string">
            <text:p>Origine de la mesure</text:p>
          </table:table-cell>
          <table:table-cell table:style-name="ce4" office:value-type="string">
            <text:p>INTITULE DE LA MESURE</text:p>
          </table:table-cell>
          <table:table-cell table:style-name="ce4" office:value-type="string">
            <text:p>Actions</text:p>
          </table:table-cell>
          <table:table-cell table:style-name="ce4" office:value-type="string">
            <text:p>Service pilote *</text:p>
          </table:table-cell>
          <table:table-cell table:style-name="ce4" office:value-type="string">
            <text:p>Rappel <text:s/>indicateurs</text:p>
          </table:table-cell>
          <table:table-cell table:style-name="ce4" office:value-type="string">
            <text:p>date Eval.</text:p>
          </table:table-cell>
          <table:table-cell table:style-name="ce4" office:value-type="string">
            <text:p>EVALUATION</text:p>
          </table:table-cell>
        </table:table-row>
        <table:table-row table:style-name="ro3">
          <table:table-cell office:value-type="string">
            <text:p>JEUNES</text:p>
          </table:table-cell>
          <table:table-cell office:value-type="string">
            <text:p>PDPD 2010 – 2012 <text:s/></text:p>
          </table:table-cell>
          <table:table-cell table:style-name="ce7" office:value-type="string">
            <text:p>Assurer le suivi des préconisations établies dans les 6 établissements scolaires les plus exposés</text:p>
          </table:table-cell>
          <table:table-cell table:style-name="ce16"/>
          <table:table-cell office:value-type="string">
            <text:p>s/pref</text:p>
          </table:table-cell>
          <table:table-cell office:value-type="string">
            <text:p>Nbre de suivi</text:p>
          </table:table-cell>
          <table:table-cell table:style-name="ce23"/>
          <table:table-cell table:style-name="ce30"/>
        </table:table-row>
        <table:table-row table:style-name="ro4">
          <table:table-cell office:value-type="string">
            <text:p>JEUNES</text:p>
          </table:table-cell>
          <table:table-cell office:value-type="string">
            <text:p>PDPD 2010 – 2012 </text:p>
          </table:table-cell>
          <table:table-cell table:style-name="ce7" office:value-type="string">
            <text:p>Poursuivre l’action de l’Equipe Mobile de Sécurité dans les écoles et établissements du second degré en développant les outils de mesure du climat scolaire</text:p>
          </table:table-cell>
          <table:table-cell table:style-name="ce16"/>
          <table:table-cell office:value-type="string">
            <text:p>DASEN</text:p>
          </table:table-cell>
          <table:table-cell office:value-type="string">
            <text:p>Nbre d’actions réalisées &amp; nbre d’outils de mesure développés</text:p>
          </table:table-cell>
          <table:table-cell table:style-name="ce23"/>
          <table:table-cell table:style-name="ce30"/>
        </table:table-row>
        <table:table-row table:style-name="ro5">
          <table:table-cell office:value-type="string">
            <text:p>JEUNES</text:p>
          </table:table-cell>
          <table:table-cell office:value-type="string">
            <text:p>PDPD 2010 – 2012 </text:p>
          </table:table-cell>
          <table:table-cell table:style-name="ce7" office:value-type="string">
            <text:p>Réalisation de 100% des études de sécurité publique lors de la construction de nouveaux établissements scolaires (collèges et lycées)</text:p>
            <text:p/>
          </table:table-cell>
          <table:table-cell table:style-name="ce17"/>
          <table:table-cell office:value-type="string">
            <text:p>DDTM</text:p>
          </table:table-cell>
          <table:table-cell office:value-type="string">
            <text:p>Nbre d’études réalisées</text:p>
          </table:table-cell>
          <table:table-cell table:style-name="ce23"/>
          <table:table-cell table:style-name="ce30"/>
        </table:table-row>
        <table:table-row table:style-name="ro6">
          <table:table-cell office:value-type="string">
            <text:p>JEUNES</text:p>
          </table:table-cell>
          <table:table-cell office:value-type="string">
            <text:p>PDPD</text:p>
            <text:p>2013 2017</text:p>
          </table:table-cell>
          <table:table-cell office:value-type="string">
            <text:p><text:span text:style-name="T2">1 </text:span>- Organiser des actions de remobilisation pour prévenir le basculement dans la délinquance (jeunes de 16 à 25 ans)</text:p>
            <text:p/>
          </table:table-cell>
          <table:table-cell table:style-name="ce7" office:value-type="string">
            <text:p/>
            <text:p>1-1 mettre en place des actions de communication et d’information en direction des élus sur les dispositifs existants en vue d’améliorer la prise en charge du jeune</text:p>
            <text:p/>
            <text:p/>
          </table:table-cell>
          <table:table-cell office:value-type="string">
            <text:p>Préf. S/préf Parquet</text:p>
          </table:table-cell>
          <table:table-cell office:value-type="string">
            <text:p>Nbre d’actions de communication</text:p>
          </table:table-cell>
          <table:table-cell table:style-name="ce23"/>
          <table:table-cell table:style-name="ce30"/>
        </table:table-row>
        <table:table-row table:style-name="ro7">
          <table:table-cell office:value-type="string">
            <text:p>JEUNES</text:p>
          </table:table-cell>
          <table:table-cell office:value-type="string">
            <text:p>PDPD</text:p>
            <text:p>2013 2017</text:p>
          </table:table-cell>
          <table:table-cell office:value-type="string">
            <text:p><text:span text:style-name="T2">1</text:span> - Organiser des actions de remobilisation pour prévenir le basculement dans la délinquance (jeunes de 16 à 25 ans)</text:p>
            <text:p/>
          </table:table-cell>
          <table:table-cell table:style-name="ce7" office:value-type="string">
            <text:p>1-2 organiser des formations à destination des professionnels et des référents </text:p>
            <text:p/>
          </table:table-cell>
          <table:table-cell office:value-type="string">
            <text:p>Tous services</text:p>
          </table:table-cell>
          <table:table-cell office:value-type="string">
            <text:p>Nbre de formations de personnes &amp; de référents formés</text:p>
          </table:table-cell>
          <table:table-cell table:style-name="ce23"/>
          <table:table-cell table:style-name="ce30"/>
        </table:table-row>
        <table:table-row table:style-name="ro8">
          <table:table-cell office:value-type="string">
            <text:p>JEUNES</text:p>
          </table:table-cell>
          <table:table-cell office:value-type="string">
            <text:p>PDPD</text:p>
            <text:p>2013 2017</text:p>
          </table:table-cell>
          <table:table-cell office:value-type="string">
            <text:p><text:span text:style-name="T2">2</text:span> – Mettre en place un suivi individuel à destination des jeunes de 12 à 25 ans exposés aux risques de la délinquance par des conduites à risque ou perturbatrices</text:p>
          </table:table-cell>
          <table:table-cell table:style-name="ce7" office:value-type="string">
            <text:p/>
            <text:p>2-1 repérer les jeunes dans le cadre des cellules de veille</text:p>
            <text:p/>
          </table:table-cell>
          <table:table-cell office:value-type="string">
            <text:p>Préf <text:s/>S/préf</text:p>
          </table:table-cell>
          <table:table-cell office:value-type="string">
            <text:p>Nbre de jeunes repérés</text:p>
          </table:table-cell>
          <table:table-cell table:style-name="ce23"/>
          <table:table-cell table:style-name="ce30"/>
        </table:table-row>
        <table:table-row table:style-name="ro9">
          <table:table-cell office:value-type="string">
            <text:p>JEUNES</text:p>
          </table:table-cell>
          <table:table-cell office:value-type="string">
            <text:p>PDPD</text:p>
            <text:p>2013 2017</text:p>
          </table:table-cell>
          <table:table-cell office:value-type="string">
            <text:p><text:span text:style-name="T2">2</text:span> – Mettre en place un suivi individuel à destination des jeunes de 12 à 25 ans exposés aux risques de la délinquance par des conduites à risque ou perturbatrices</text:p>
          </table:table-cell>
          <table:table-cell table:style-name="ce7" office:value-type="string">
            <text:p>2-2 systématiser les chartes de confidentialité dans les cellules de veille</text:p>
          </table:table-cell>
          <table:table-cell office:value-type="string">
            <text:p>Préf S/préf</text:p>
          </table:table-cell>
          <table:table-cell office:value-type="string">
            <text:p>% des cellules de veille avec charte</text:p>
            <text:p/>
          </table:table-cell>
          <table:table-cell table:style-name="ce23"/>
          <table:table-cell table:style-name="ce30"/>
        </table:table-row>
        <table:table-row table:style-name="ro10">
          <table:table-cell office:value-type="string">
            <text:p>JEUNES</text:p>
          </table:table-cell>
          <table:table-cell office:value-type="string">
            <text:p>PDPD</text:p>
            <text:p>2013 2017</text:p>
          </table:table-cell>
          <table:table-cell office:value-type="string">
            <text:p><text:span text:style-name="T2">2</text:span> – Mettre en place un suivi individuel à destination des jeunes de 12 à 25 ans exposés aux risques de la délinquance par des conduites à risque ou perturbatrices</text:p>
          </table:table-cell>
          <table:table-cell table:style-name="ce7" office:value-type="string">
            <text:p>2-3 mobiliser les dispositifs existants de la cellule de veille jusqu’au bilan de parcours</text:p>
          </table:table-cell>
          <table:table-cell office:value-type="string">
            <text:p>Préf S/préf</text:p>
          </table:table-cell>
          <table:table-cell office:value-type="string">
            <text:p>Nbre de RAO, saisines CDDF de suivi et bilan de parcours</text:p>
          </table:table-cell>
          <table:table-cell table:style-name="ce23"/>
          <table:table-cell table:style-name="ce30"/>
        </table:table-row>
        <table:table-row table:style-name="ro11">
          <table:table-cell office:value-type="string">
            <text:p>JEUNES</text:p>
          </table:table-cell>
          <table:table-cell office:value-type="string">
            <text:p>PDPD</text:p>
            <text:p>2013 2017</text:p>
          </table:table-cell>
          <table:table-cell office:value-type="string">
            <text:p><text:span text:style-name="T2">2</text:span> – Mettre en place un suivi individuel à destination des jeunes de 12 à 25 ans exposés aux risques de la délinquance par des conduites à risque ou perturbatrices</text:p>
          </table:table-cell>
          <table:table-cell table:style-name="ce7" office:value-type="string">
            <text:p/>
            <text:p>2-4 communiquer sur les outils existants : lettre d’avertissement, les mesures de responsabilisation, procédure disciplinaire</text:p>
            <text:p/>
          </table:table-cell>
          <table:table-cell office:value-type="string">
            <text:p>Préf <text:s/>S/préf</text:p>
          </table:table-cell>
          <table:table-cell office:value-type="string">
            <text:p>Nbre d’actions de com. &amp; d’information</text:p>
          </table:table-cell>
          <table:table-cell table:style-name="ce23"/>
          <table:table-cell table:style-name="ce30"/>
        </table:table-row>
        <table:table-row table:style-name="ro12">
          <table:table-cell office:value-type="string">
            <text:p>JEUNES</text:p>
          </table:table-cell>
          <table:table-cell office:value-type="string">
            <text:p>PDPD</text:p>
            <text:p>2013 2017</text:p>
          </table:table-cell>
          <table:table-cell office:value-type="string">
            <text:p><text:span text:style-name="T2">2</text:span> – Mettre en place un suivi individuel à destination des jeunes de 12 à 25 ans exposés aux risques de la délinquance par des conduites à risque ou perturbatrices</text:p>
          </table:table-cell>
          <table:table-cell table:style-name="ce7" office:value-type="string">
            <text:p>2-5 développer la formation d’assistants de prévention et de sécurité</text:p>
          </table:table-cell>
          <table:table-cell office:value-type="string">
            <text:p>DASEN</text:p>
          </table:table-cell>
          <table:table-cell office:value-type="string">
            <text:p>Nbre d’assistants, de séances de formation</text:p>
          </table:table-cell>
          <table:table-cell table:style-name="ce23"/>
          <table:table-cell table:style-name="ce30"/>
        </table:table-row>
        <table:table-row table:style-name="ro13">
          <table:table-cell office:value-type="string">
            <text:p>JEUNES</text:p>
          </table:table-cell>
          <table:table-cell office:value-type="string">
            <text:p>PDPD</text:p>
            <text:p>2013 2017</text:p>
          </table:table-cell>
          <table:table-cell office:value-type="string">
            <text:p><text:span text:style-name="T2">2</text:span> – Mettre en place un suivi individuel à destination des jeunes de 12 à 25 ans exposés aux risques de la délinquance par des conduites à risque ou perturbatrices</text:p>
          </table:table-cell>
          <table:table-cell table:style-name="ce7" office:value-type="string">
            <text:p/>
            <text:p>2-6 accompagner les chefs d’établissements dans l’élaboration d’un plan de prévention des violences et former les personnels de primaire </text:p>
            <text:p/>
            <text:p/>
          </table:table-cell>
          <table:table-cell office:value-type="string">
            <text:p>DASEN</text:p>
          </table:table-cell>
          <table:table-cell office:value-type="string">
            <text:p>Nbre de plan de prévention &amp; de personnes formées</text:p>
          </table:table-cell>
          <table:table-cell table:style-name="ce23"/>
          <table:table-cell table:style-name="ce30"/>
        </table:table-row>
        <table:table-row table:style-name="ro10">
          <table:table-cell office:value-type="string">
            <text:p>JEUNES</text:p>
          </table:table-cell>
          <table:table-cell office:value-type="string">
            <text:p>PDPD</text:p>
            <text:p>2013 2017</text:p>
          </table:table-cell>
          <table:table-cell office:value-type="string">
            <text:p><text:span text:style-name="T2">2</text:span> – Mettre en place un suivi individuel à destination des jeunes de 12 à 25 ans exposés aux risques de la délinquance par des conduites à risque ou perturbatrices</text:p>
          </table:table-cell>
          <table:table-cell table:style-name="ce7" office:value-type="string">
            <text:p>2-7 proposer aux 192 collèges et lycées différents outils de déconstruction des stéréotypes sexistes</text:p>
          </table:table-cell>
          <table:table-cell office:value-type="string">
            <text:p>DASEN</text:p>
          </table:table-cell>
          <table:table-cell office:value-type="string">
            <text:p>taux de couverture</text:p>
          </table:table-cell>
          <table:table-cell table:style-name="ce23"/>
          <table:table-cell table:style-name="ce30"/>
        </table:table-row>
        <table:table-row table:style-name="ro14">
          <table:table-cell office:value-type="string">
            <text:p>JEUNES</text:p>
          </table:table-cell>
          <table:table-cell office:value-type="string">
            <text:p>PDPD</text:p>
            <text:p>2013 2017</text:p>
          </table:table-cell>
          <table:table-cell office:value-type="string">
            <text:p><text:span text:style-name="T2">2</text:span> – Mettre en place un suivi individuel à destination des jeunes de 12 à 25 ans exposés aux risques de la délinquance par des conduites à risque ou perturbatrices</text:p>
          </table:table-cell>
          <table:table-cell table:style-name="ce7" office:value-type="string">
            <text:p>2-8 développer des actions de citoyenneté adaptées aux problématiques du territoire et favoriser les actions de sensibilisation des forces de l’ordre en milieu scolaire</text:p>
          </table:table-cell>
          <table:table-cell office:value-type="string">
            <text:p>DASEN</text:p>
          </table:table-cell>
          <table:table-cell office:value-type="string">
            <text:p>Nbre d’actions</text:p>
          </table:table-cell>
          <table:table-cell table:style-name="ce23"/>
          <table:table-cell table:style-name="ce30"/>
        </table:table-row>
        <table:table-row table:style-name="ro8">
          <table:table-cell office:value-type="string">
            <text:p>JEUNES</text:p>
          </table:table-cell>
          <table:table-cell office:value-type="string">
            <text:p>PDPD</text:p>
            <text:p>2013 2017</text:p>
          </table:table-cell>
          <table:table-cell office:value-type="string">
            <text:p><text:span text:style-name="T2">2</text:span> – Mettre en place un suivi individuel à destination des jeunes de 12 à 25 ans exposés aux risques de la délinquance par des conduites à risque ou perturbatrices</text:p>
          </table:table-cell>
          <table:table-cell table:style-name="ce7" office:value-type="string">
            <text:p>2-9 mettre en place dans chaque circonscription et chaque établissement du second degré un correspondant égalité « garçons - filles »</text:p>
          </table:table-cell>
          <table:table-cell office:value-type="string">
            <text:p>DASEN</text:p>
          </table:table-cell>
          <table:table-cell office:value-type="string">
            <text:p>Nbre de référents désignés</text:p>
          </table:table-cell>
          <table:table-cell table:style-name="ce23"/>
          <table:table-cell table:style-name="ce30"/>
        </table:table-row>
        <table:table-row table:style-name="ro10">
          <table:table-cell office:value-type="string">
            <text:p>JEUNES</text:p>
          </table:table-cell>
          <table:table-cell office:value-type="string">
            <text:p>PDPD</text:p>
            <text:p>2013 2017</text:p>
          </table:table-cell>
          <table:table-cell office:value-type="string">
            <text:p><text:span text:style-name="T2">2</text:span> – Mettre en place un suivi individuel à destination des jeunes de 12 à 25 ans exposés aux risques de la délinquance par des conduites à risque ou perturbatrices</text:p>
          </table:table-cell>
          <table:table-cell table:style-name="ce7" office:value-type="string">
            <text:p>2-10 inciter au développement d’actions dans le cadre du dispositif “Opérations Ville Vie Vacances (OVVV)”</text:p>
          </table:table-cell>
          <table:table-cell office:value-type="string">
            <text:p>DDCS</text:p>
          </table:table-cell>
          <table:table-cell office:value-type="string">
            <text:p>Nbre d’actions OVVV</text:p>
          </table:table-cell>
          <table:table-cell table:style-name="ce23"/>
          <table:table-cell table:style-name="ce30"/>
        </table:table-row>
        <table:table-row table:style-name="ro15">
          <table:table-cell office:value-type="string">
            <text:p>JEUNES</text:p>
          </table:table-cell>
          <table:table-cell office:value-type="string">
            <text:p>PDPD</text:p>
            <text:p>2013 2017</text:p>
          </table:table-cell>
          <table:table-cell table:style-name="ce9" office:value-type="string">
            <text:p><text:span text:style-name="T2">3</text:span> – Mettre en place un suivi individuel de prévention de la récidive pour les 12 à 25 ans </text:p>
          </table:table-cell>
          <table:table-cell table:style-name="ce7" office:value-type="string">
            <text:p>3-1 permettre le développement d’actions dans un cadre judiciaire au titre de la réparation pénale pour les primo-délinquants</text:p>
          </table:table-cell>
          <table:table-cell office:value-type="string">
            <text:p>SPIP <text:s text:c="2"/>PJJ</text:p>
          </table:table-cell>
          <table:table-cell office:value-type="string">
            <text:p>Nbre d’actions de réparation pénale nbre de primo délinquants concernés</text:p>
          </table:table-cell>
          <table:table-cell table:style-name="ce23"/>
          <table:table-cell table:style-name="ce30"/>
        </table:table-row>
        <table:table-row table:style-name="ro16">
          <table:table-cell office:value-type="string">
            <text:p>JEUNES</text:p>
          </table:table-cell>
          <table:table-cell office:value-type="string">
            <text:p>PDPD</text:p>
            <text:p>2013 2017</text:p>
          </table:table-cell>
          <table:table-cell table:style-name="ce9" office:value-type="string">
            <text:p><text:span text:style-name="T2">3</text:span> – Mettre en place un suivi individuel de prévention de la récidive pour les 12 à 25 ans </text:p>
          </table:table-cell>
          <table:table-cell table:style-name="ce7" office:value-type="string">
            <text:p>3-2 développer les mesures d’accompagnement de peine pour les jeunes condamnés afin de leur permettre d’entrer dans un parcours d’insertion</text:p>
            <text:p/>
          </table:table-cell>
          <table:table-cell office:value-type="string">
            <text:p>SPIP <text:s/>PJJ</text:p>
          </table:table-cell>
          <table:table-cell office:value-type="string">
            <text:p>Nbre d’aménagement de peine, de condamnés concernés</text:p>
          </table:table-cell>
          <table:table-cell table:style-name="ce23"/>
          <table:table-cell table:style-name="ce30"/>
        </table:table-row>
        <table:table-row table:style-name="ro17">
          <table:table-cell office:value-type="string">
            <text:p>JEUNES</text:p>
          </table:table-cell>
          <table:table-cell office:value-type="string">
            <text:p>PDPD</text:p>
            <text:p>2013 2017</text:p>
          </table:table-cell>
          <table:table-cell table:style-name="ce9" office:value-type="string">
            <text:p><text:span text:style-name="T2">3</text:span> – Mettre en place un suivi individuel de prévention de la récidive pour les 12 à 25 ans </text:p>
          </table:table-cell>
          <table:table-cell table:style-name="ce7" office:value-type="string">
            <text:p>3-3 expérimenter, sur les ZSP, des actions de suivi intensif des jeunes repérés comme particulièrement exposés (prise en charge sociale, éducative très soutenue)</text:p>
            <text:p/>
          </table:table-cell>
          <table:table-cell office:value-type="string">
            <text:p>S/préf cellule de coordination ZSP</text:p>
          </table:table-cell>
          <table:table-cell office:value-type="string">
            <text:p>Nbre de jeunes suivis &amp; nbre de suivis</text:p>
          </table:table-cell>
          <table:table-cell table:style-name="ce23"/>
          <table:table-cell table:style-name="ce30"/>
        </table:table-row>
        <table:table-row table:style-name="ro18">
          <table:table-cell office:value-type="string">
            <text:p>JEUNES</text:p>
          </table:table-cell>
          <table:table-cell office:value-type="string">
            <text:p>PDPD 2010 2012</text:p>
            <text:p>&amp;</text:p>
            <text:p><text:span text:style-name="T1"><text:s/></text:span><text:span text:style-name="T1">PDPD 2013 2017</text:span></text:p>
          </table:table-cell>
          <table:table-cell table:style-name="ce10" office:value-type="string">
            <text:p><text:span text:style-name="T2">4 – </text:span><text:span text:style-name="T3">approche ciblée en </text:span><text:span text:style-name="T3">direction des jeunes via la </text:span><text:span text:style-name="T3">création de CDDF et la </text:span><text:span text:style-name="T3">procédure de rappel à </text:span><text:span text:style-name="T3">l’ordre</text:span></text:p>
          </table:table-cell>
          <table:table-cell table:style-name="ce7" office:value-type="string">
            <text:p>4-1 promouvoir le Conseil des Droits et Devoirs des Familles et la procédure de rappel à l’ordre en organisant des actions de communication et d’information auprès des élus et des partenaires concernés</text:p>
          </table:table-cell>
          <table:table-cell office:value-type="string">
            <text:p>Préf S/préf</text:p>
          </table:table-cell>
          <table:table-cell office:value-type="string">
            <text:p>Nbre d’actions menées &amp; taux de couverture</text:p>
          </table:table-cell>
          <table:table-cell table:style-name="ce23"/>
          <table:table-cell table:style-name="ce30"/>
        </table:table-row>
        <table:table-row table:style-name="ro19">
          <table:table-cell office:value-type="string">
            <text:p>JEUNES</text:p>
          </table:table-cell>
          <table:table-cell office:value-type="string">
            <text:p>PDPD 2010 2012</text:p>
            <text:p>&amp;</text:p>
            <text:p><text:span text:style-name="T1"><text:s/></text:span><text:span text:style-name="T1">PDPD 2013 2017</text:span></text:p>
          </table:table-cell>
          <table:table-cell table:style-name="ce10" office:value-type="string">
            <text:p><text:span text:style-name="T2">4 – </text:span><text:span text:style-name="T3">approche ciblée en </text:span><text:span text:style-name="T3">direction des jeunes via la </text:span><text:span text:style-name="T3">création de CDDF et la </text:span><text:span text:style-name="T3">procédure de rappel à </text:span><text:span text:style-name="T3">l’ordre</text:span></text:p>
          </table:table-cell>
          <table:table-cell table:style-name="ce7" office:value-type="string">
            <text:p>4-2 augmenter le nombre de CDDF dans le département</text:p>
          </table:table-cell>
          <table:table-cell office:value-type="string">
            <text:p>Préf S/préf</text:p>
          </table:table-cell>
          <table:table-cell office:value-type="string">
            <text:p>Nbre de CDDF &amp; taux de couverture</text:p>
          </table:table-cell>
          <table:table-cell table:style-name="ce23"/>
          <table:table-cell table:style-name="ce30"/>
        </table:table-row>
        <table:table-row table:style-name="ro20">
          <table:table-cell office:value-type="string">
            <text:p>JEUNES</text:p>
          </table:table-cell>
          <table:table-cell office:value-type="string">
            <text:p>PDPD 2010 2012</text:p>
            <text:p>&amp;</text:p>
            <text:p><text:span text:style-name="T1"><text:s/></text:span><text:span text:style-name="T1">PDPD 2013 2017</text:span></text:p>
          </table:table-cell>
          <table:table-cell table:style-name="ce10" office:value-type="string">
            <text:p><text:span text:style-name="T2">4 – </text:span><text:span text:style-name="T3">approche ciblée en </text:span><text:span text:style-name="T3">direction des jeunes via la </text:span><text:span text:style-name="T3">création de CDDF et la </text:span><text:span text:style-name="T3">procédure de rappel à </text:span><text:span text:style-name="T3">l’ordre</text:span></text:p>
          </table:table-cell>
          <table:table-cell table:style-name="ce7" office:value-type="string">
            <text:p>4-3 comptabiliser le nombre de communes appliquant la procédure de rappel à l’ordre</text:p>
          </table:table-cell>
          <table:table-cell office:value-type="string">
            <text:p>Préf S/pré</text:p>
          </table:table-cell>
          <table:table-cell office:value-type="string">
            <text:p>Nbre de RAO &amp; taux de couverture</text:p>
          </table:table-cell>
          <table:table-cell table:style-name="ce23"/>
          <table:table-cell table:style-name="ce30"/>
        </table:table-row>
        <table:table-row table:style-name="ro21">
          <table:table-cell office:value-type="string">
            <text:p>JEUNES</text:p>
          </table:table-cell>
          <table:table-cell office:value-type="string">
            <text:p/>
            <text:p/>
            <text:p><text:span text:style-name="T1"><text:s/></text:span><text:span text:style-name="T1">PDPD 2013 2017 </text:span></text:p>
            <text:p/>
          </table:table-cell>
          <table:table-cell table:style-name="ce11" office:value-type="string">
            <text:p>5<text:span text:style-name="T3"> Développer des actions de </text:span><text:span text:style-name="T3">prévention de la </text:span><text:span text:style-name="T3">délinquance et de la </text:span><text:span text:style-name="T3">récidive en lien avec le </text:span><text:span text:style-name="T3">parquet, la PJJ ou les SPIP</text:span></text:p>
          </table:table-cell>
          <table:table-cell table:style-name="ce7" office:value-type="string">
            <text:p>5-1 évaluer les besoins en TIG <text:s/>par secteur géographique et par typologie de public</text:p>
            <text:p/>
          </table:table-cell>
          <table:table-cell office:value-type="string">
            <text:p>SPIP <text:s text:c="2"/>PJJ</text:p>
          </table:table-cell>
          <table:table-cell office:value-type="string">
            <text:p>Etat des besoins</text:p>
          </table:table-cell>
          <table:table-cell table:style-name="ce23"/>
          <table:table-cell table:style-name="ce30"/>
        </table:table-row>
        <table:table-row table:style-name="ro22">
          <table:table-cell office:value-type="string">
            <text:p>JEUNES</text:p>
          </table:table-cell>
          <table:table-cell office:value-type="string">
            <text:p>PDPD 2010 2012</text:p>
            <text:p>&amp;</text:p>
            <text:p><text:span text:style-name="T1"><text:s/></text:span><text:span text:style-name="T1">PDPD 2013 2017</text:span></text:p>
          </table:table-cell>
          <table:table-cell table:style-name="ce11" office:value-type="string">
            <text:p>5 <text:span text:style-name="T3">Développer des actions de </text:span><text:span text:style-name="T3">prévention de la </text:span><text:span text:style-name="T3">délinquance et de la </text:span><text:span text:style-name="T3">récidive en lien avec le </text:span><text:span text:style-name="T3">parquet, la PJJ ou les SPIP</text:span></text:p>
          </table:table-cell>
          <table:table-cell table:style-name="ce7" office:value-type="string">
            <text:p>5-2 développer et diversifier l’offre en matière de lieux de TIG sur l’ensemble du département afin de l’adapter aux différents profils</text:p>
            <text:p/>
          </table:table-cell>
          <table:table-cell office:value-type="string">
            <text:p>PJJ</text:p>
          </table:table-cell>
          <table:table-cell office:value-type="string">
            <text:p>Nbre de lieux de TIG par typologie</text:p>
          </table:table-cell>
          <table:table-cell table:style-name="ce23"/>
          <table:table-cell table:style-name="ce30"/>
        </table:table-row>
        <table:table-row table:style-name="ro23">
          <table:table-cell office:value-type="string">
            <text:p>JEUNES</text:p>
          </table:table-cell>
          <table:table-cell office:value-type="string">
            <text:p>PDPD 2010 2012</text:p>
            <text:p>&amp;</text:p>
            <text:p><text:span text:style-name="T1"><text:s/></text:span><text:span text:style-name="T1">PDPD 2013 2017</text:span></text:p>
          </table:table-cell>
          <table:table-cell table:style-name="ce11" office:value-type="string">
            <text:p>5 <text:span text:style-name="T3">Développer des actions de </text:span><text:span text:style-name="T3">prévention de la </text:span><text:span text:style-name="T3">délinquance et de la </text:span><text:span text:style-name="T3">récidive en lien avec le </text:span><text:span text:style-name="T3">parquet, la PJJ ou les SPIP</text:span></text:p>
          </table:table-cell>
          <table:table-cell table:style-name="ce7" office:value-type="string">
            <text:p>5-3 mobiliser, informer les élus sur les mesures alternatives aux poursuites et les TIG. Organiser des journées d’échanges.</text:p>
            <text:p/>
          </table:table-cell>
          <table:table-cell office:value-type="string">
            <text:p>Préf S/préf</text:p>
          </table:table-cell>
          <table:table-cell office:value-type="string">
            <text:p>Nbre de réunions <text:s/></text:p>
          </table:table-cell>
          <table:table-cell table:style-name="ce23"/>
          <table:table-cell table:style-name="ce30"/>
        </table:table-row>
        <table:table-row table:style-name="ro24">
          <table:table-cell office:value-type="string">
            <text:p>JEUNES</text:p>
          </table:table-cell>
          <table:table-cell office:value-type="string">
            <text:p/>
            <text:p/>
            <text:p><text:span text:style-name="T1"><text:s/></text:span><text:span text:style-name="T1">PDPD 2013 2017 </text:span></text:p>
            <text:p/>
          </table:table-cell>
          <table:table-cell table:style-name="ce11" office:value-type="string">
            <text:p>5 <text:span text:style-name="T3">Développer des actions de </text:span><text:span text:style-name="T3">prévention de la </text:span><text:span text:style-name="T3">délinquance et de la </text:span><text:span text:style-name="T3">récidive en lien avec le </text:span><text:span text:style-name="T3">parquet, la PJJ ou les SPIP</text:span></text:p>
          </table:table-cell>
          <table:table-cell table:style-name="ce7" office:value-type="string">
            <text:p>5-4 former les tuteurs encadrants</text:p>
          </table:table-cell>
          <table:table-cell office:value-type="string">
            <text:p>Parquet SPIP PJJ</text:p>
          </table:table-cell>
          <table:table-cell office:value-type="string">
            <text:p>Nbre d’actions de formation &amp; de sensibilisation nbre de tuteurs formés</text:p>
          </table:table-cell>
          <table:table-cell table:style-name="ce23"/>
          <table:table-cell table:style-name="ce30"/>
        </table:table-row>
        <table:table-row table:style-name="ro25">
          <table:table-cell table:style-name="ce3"/>
          <table:table-cell table:style-name="ce6"/>
          <table:table-cell table:style-name="ce12"/>
          <table:table-cell table:style-name="ce18"/>
          <table:table-cell table:style-name="ce22" table:number-columns-repeated="2"/>
          <table:table-cell table:style-name="ce24"/>
          <table:table-cell table:style-name="ce31"/>
        </table:table-row>
        <table:table-row table:style-name="ro26">
          <table:table-cell office:value-type="string">
            <text:p>VIF AIDE VICTIMES</text:p>
          </table:table-cell>
          <table:table-cell office:value-type="string">
            <text:p>PDPD 2010 2012</text:p>
            <text:p>&amp;</text:p>
            <text:p><text:span text:style-name="T1"><text:s/></text:span><text:span text:style-name="T1">PDPD 2013 2017 </text:span></text:p>
            <text:p/>
          </table:table-cell>
          <table:table-cell table:style-name="ce7" office:value-type="string">
            <text:p><text:span text:style-name="T2">6</text:span> – Articuler systématiquement le partenariat local autour d’un état des lieux et d’un plan d’actions par la création de groupes de travail et d’échanges d’information</text:p>
          </table:table-cell>
          <table:table-cell table:style-name="ce7" office:value-type="string">
            <text:p>6-1 au travers des CLSPD et CISPD augmenter le nombre de groupes de travail dédiés aux VIF sur l’ensemble du département en associant la chargée de Mission départementale aux droits des femmes et à l’égalité</text:p>
            <text:p/>
          </table:table-cell>
          <table:table-cell office:value-type="string">
            <text:p>Préf <text:s/>S/préf DDCS</text:p>
          </table:table-cell>
          <table:table-cell office:value-type="string">
            <text:p>Nbre de groupes de travail VIF &amp; taux de couverture</text:p>
          </table:table-cell>
          <table:table-cell table:style-name="ce23"/>
          <table:table-cell table:style-name="ce30"/>
        </table:table-row>
        <table:table-row table:style-name="ro27">
          <table:table-cell office:value-type="string">
            <text:p>VIF AIDE VICTIMES</text:p>
          </table:table-cell>
          <table:table-cell office:value-type="string">
            <text:p/>
            <text:p/>
            <text:p><text:span text:style-name="T1"><text:s/></text:span><text:span text:style-name="T1">PDPD 2013 2017 </text:span></text:p>
            <text:p/>
          </table:table-cell>
          <table:table-cell table:style-name="ce7" office:value-type="string">
            <text:p><text:span text:style-name="T2">6</text:span> – Articuler systématiquement le partenariat local autour d’un état des lieux et d’un plan d’actions par la création de groupes de travail et d’échanges d’information</text:p>
          </table:table-cell>
          <table:table-cell table:style-name="ce7" office:value-type="string">
            <text:p>6-2 élaborer et mettre à jour un tableau de bord regroupant les actions de prévention des violences familiales et intrafamiliales, permettant de visualiser l’action globale sur le département et d’en assurer le suivi.</text:p>
            <text:p/>
          </table:table-cell>
          <table:table-cell office:value-type="string">
            <text:p>DDCS</text:p>
          </table:table-cell>
          <table:table-cell office:value-type="string">
            <text:p>Tableau de bord &amp; nbre de mises à jour</text:p>
          </table:table-cell>
          <table:table-cell table:style-name="ce25" table:number-columns-repeated="2"/>
        </table:table-row>
        <table:table-row table:style-name="ro28">
          <table:table-cell office:value-type="string">
            <text:p>VIF AIDE VICTIMES</text:p>
          </table:table-cell>
          <table:table-cell office:value-type="string">
            <text:p>PDPD 2010 2012</text:p>
            <text:p>&amp;</text:p>
            <text:p><text:span text:style-name="T1"><text:s/></text:span><text:span text:style-name="T1">PDPD 2013 2017 </text:span></text:p>
            <text:p/>
          </table:table-cell>
          <table:table-cell table:style-name="ce13" office:value-type="string">
            <text:p><text:span text:style-name="T2">6 </text:span>– Articuler systématiquement le partenariat local autour d’un état des lieux et d’un plan d’actions par la création de groupes de travail et d’échanges d’information</text:p>
          </table:table-cell>
          <table:table-cell table:style-name="ce7" office:value-type="string">
            <text:p>6-3 étendre l’action du référent départemental prévention et lutte contre les violences conjugales afin qu’il y ait un réseau d’acteurs locaux sur l’ensemble du département</text:p>
            <text:p/>
          </table:table-cell>
          <table:table-cell office:value-type="string">
            <text:p>DDCS</text:p>
          </table:table-cell>
          <table:table-cell office:value-type="string">
            <text:p>Taux de couverture</text:p>
          </table:table-cell>
          <table:table-cell table:style-name="ce25" table:number-columns-repeated="2"/>
        </table:table-row>
        <table:table-row table:style-name="ro29">
          <table:table-cell office:value-type="string">
            <text:p>VIF AIDE VICTIMES</text:p>
          </table:table-cell>
          <table:table-cell office:value-type="string">
            <text:p/>
            <text:p/>
            <text:p><text:span text:style-name="T1"><text:s/></text:span><text:span text:style-name="T1">PDPD 2013 2017</text:span></text:p>
          </table:table-cell>
          <table:table-cell table:style-name="ce13" office:value-type="string">
            <text:p><text:span text:style-name="T2">6</text:span> – Articuler systématiquement le partenariat local autour d’un état des lieux et d’un plan d’actions par la création de groupes de travail et d’échanges d’information</text:p>
          </table:table-cell>
          <table:table-cell table:style-name="ce7" office:value-type="string">
            <text:p>6-4 organiser des formations en direction des professionnels impliqués par la problématique : médecins, personnels médicaux et paramédicaux, travailleurs sociaux, magistrats, avocats, personnels de l’éducation nationale, personnels d’animation sportive, culturel et de loisirs, forces de l’ordre et autres</text:p>
            <text:p/>
          </table:table-cell>
          <table:table-cell office:value-type="string">
            <text:p>DDCS</text:p>
          </table:table-cell>
          <table:table-cell office:value-type="string">
            <text:p>Nbre de formation &amp; nbre de personnels formés / nbre de formation à organiser &amp; nbre de personnes à former</text:p>
          </table:table-cell>
          <table:table-cell table:style-name="ce25" table:number-columns-repeated="2"/>
        </table:table-row>
        <table:table-row table:style-name="ro30">
          <table:table-cell office:value-type="string">
            <text:p>VIF AIDE VICTIMES</text:p>
          </table:table-cell>
          <table:table-cell office:value-type="string">
            <text:p>PDPD 2010 2012</text:p>
            <text:p>&amp;</text:p>
            <text:p><text:span text:style-name="T1"><text:s/></text:span><text:span text:style-name="T1">PDPD 2013 2017 </text:span></text:p>
            <text:p/>
          </table:table-cell>
          <table:table-cell office:value-type="string">
            <text:p><text:span text:style-name="T2">7 </text:span>-Enrichir et adapter l’offre existante par des actions complémentaires de proximité en direction d’un public ciblé(femmes, victimes collatérales, auteurs de violences intraamiliales)</text:p>
          </table:table-cell>
          <table:table-cell table:style-name="ce7" office:value-type="string">
            <text:p>7-1 poursuivre et renforcer le partenariat entre les forces de l’ordre, les services de l’Etat et le Conseil Général</text:p>
            <text:p/>
          </table:table-cell>
          <table:table-cell office:value-type="string">
            <text:p>Préf <text:s/>S/préf</text:p>
          </table:table-cell>
          <table:table-cell office:value-type="string">
            <text:p>Formalisation du partenariat</text:p>
          </table:table-cell>
          <table:table-cell table:style-name="ce25" table:number-columns-repeated="2"/>
        </table:table-row>
        <table:table-row table:style-name="ro31">
          <table:table-cell office:value-type="string">
            <text:p>VIF AIDE VICTIMES</text:p>
          </table:table-cell>
          <table:table-cell office:value-type="string">
            <text:p>PDPD 2013 2017</text:p>
          </table:table-cell>
          <table:table-cell office:value-type="string">
            <text:p>7 -Enrichir et adapter l’offre existante par des actions complémentaires de proximité en direction d’un public ciblé(femmes, victimes collatérales, auteurs de violences intrafamiliales)</text:p>
          </table:table-cell>
          <table:table-cell table:style-name="ce7" office:value-type="string">
            <text:p>7-2 favoriser les actions innovantes et individualisées en direction des femmes, des mineurs ainsi que les actions de responsabilisation des auteurs visant à prévenir les risques de récidive</text:p>
            <text:p/>
          </table:table-cell>
          <table:table-cell office:value-type="string">
            <text:p>DDCS</text:p>
          </table:table-cell>
          <table:table-cell office:value-type="string">
            <text:p>Nbre d’actions selon le type de public</text:p>
          </table:table-cell>
          <table:table-cell table:style-name="ce26"/>
          <table:table-cell table:style-name="ce29"/>
        </table:table-row>
        <table:table-row table:style-name="ro31">
          <table:table-cell office:value-type="string">
            <text:p>VIF AIDE VICTIMES</text:p>
          </table:table-cell>
          <table:table-cell office:value-type="string">
            <text:p>PDPD 2013 2017</text:p>
          </table:table-cell>
          <table:table-cell office:value-type="string">
            <text:p>7 -Enrichir et adapter l’offre existante par des actions complémentaires de proximité en direction d’un public ciblé(femmes, victimes collatérales, auteurs de violences intraamiliales)</text:p>
          </table:table-cell>
          <table:table-cell table:style-name="ce7" office:value-type="string">
            <text:p>7-3 organiser des actions de sensibilisation principalement auprès des jeunes, sur le respect de l’égalité entre hommes et femmes en vue de prévenir les actes de violences intrafamiliales et conjugales</text:p>
            <text:p/>
          </table:table-cell>
          <table:table-cell office:value-type="string">
            <text:p>DASEN</text:p>
          </table:table-cell>
          <table:table-cell office:value-type="string">
            <text:p>Nbre d’actions</text:p>
          </table:table-cell>
          <table:table-cell table:style-name="ce26"/>
          <table:table-cell table:style-name="ce29"/>
        </table:table-row>
        <table:table-row table:style-name="ro32">
          <table:table-cell office:value-type="string">
            <text:p>VIF AIDE VICTIMES</text:p>
          </table:table-cell>
          <table:table-cell office:value-type="string">
            <text:p>PDPD 2013 2017</text:p>
          </table:table-cell>
          <table:table-cell office:value-type="string">
            <text:p/>
            <text:p>8 Enrichir l’offre existante <text:s/>d’actions de proximité en direction des femmes victimes de violences, des victimes collatérales et leurs auteurs par le déploiement des intervenants sociaux et le développement des permanences d’association dans les services de police et de gendarmerie</text:p>
          </table:table-cell>
          <table:table-cell table:style-name="ce7" office:value-type="string">
            <text:p/>
            <text:p>8-1 évaluer le nombre de permanences associatives sur tous les secteurs et ajuster leur déploiement de façon cohérente, en fonction des besoins du territoire</text:p>
          </table:table-cell>
          <table:table-cell office:value-type="string">
            <text:p>DDSP GGD DDCS</text:p>
          </table:table-cell>
          <table:table-cell office:value-type="string">
            <text:p>Taux de couverture</text:p>
          </table:table-cell>
          <table:table-cell table:style-name="ce26"/>
          <table:table-cell table:style-name="ce29"/>
        </table:table-row>
        <table:table-row table:style-name="ro33">
          <table:table-cell office:value-type="string">
            <text:p>VIF AIDE VICTIMES</text:p>
          </table:table-cell>
          <table:table-cell office:value-type="string">
            <text:p>PDPD 2010 2012</text:p>
            <text:p>&amp;</text:p>
            <text:p><text:span text:style-name="T1"><text:s/></text:span><text:span text:style-name="T1">PDPD 2013 2017 </text:span></text:p>
            <text:p/>
          </table:table-cell>
          <table:table-cell office:value-type="string">
            <text:p/>
            <text:p><text:span text:style-name="T2">8 </text:span>Enrichir l’offre existante <text:s/>d’actions de proximité en direction des femmes victimes de violences, des victimes collatérales et leurs auteurs par le déploiement des intervenants sociaux et le développement des permanences d’association dans les services de police et de gendarmerie.</text:p>
          </table:table-cell>
          <table:table-cell table:style-name="ce7" office:value-type="string">
            <text:p>8-2 promouvoir le rôle des intervenants sociaux et augmenter leur nombre au sein des services de police et de gendarmerie</text:p>
          </table:table-cell>
          <table:table-cell office:value-type="string">
            <text:p>DDSP <text:s text:c="3"/>GGD </text:p>
          </table:table-cell>
          <table:table-cell office:value-type="string">
            <text:p>Nbre de permanents sociaux</text:p>
          </table:table-cell>
          <table:table-cell table:style-name="ce26"/>
          <table:table-cell table:style-name="ce29"/>
        </table:table-row>
        <table:table-row table:style-name="ro35">
          <table:table-cell table:style-name="ce3"/>
          <table:table-cell table:style-name="ce6"/>
          <table:table-cell table:style-name="ce14"/>
          <table:table-cell table:style-name="ce18"/>
          <table:table-cell table:style-name="ce22" table:number-columns-repeated="2"/>
          <table:table-cell table:style-name="ce27"/>
          <table:table-cell table:style-name="ce32"/>
        </table:table-row>
        <table:table-row table:style-name="ro36">
          <table:table-cell office:value-type="string">
            <text:p>TRANQUILLITE PUBLIQUE </text:p>
          </table:table-cell>
          <table:table-cell office:value-type="string">
            <text:p>PDPD 2010 2012</text:p>
          </table:table-cell>
          <table:table-cell office:value-type="string">
            <text:p>Poursuivre le travail actif de la cellule anti cambriolage et la réalisation de stratégies territoriales spécifiques aux zones de commerces et aux zones d’activités économiques identifiées notamment dans le cadre du plan lutte contre les cambriolages et les VMA </text:p>
            <text:p/>
          </table:table-cell>
          <table:table-cell table:style-name="ce19"/>
          <table:table-cell office:value-type="string">
            <text:p>DDSP GGD</text:p>
          </table:table-cell>
          <table:table-cell office:value-type="string">
            <text:p>nbre de stratégies territoriales spécifiques aux ZAC </text:p>
          </table:table-cell>
          <table:table-cell table:style-name="ce26"/>
          <table:table-cell table:style-name="ce29"/>
        </table:table-row>
        <table:table-row table:style-name="ro37">
          <table:table-cell office:value-type="string">
            <text:p>TRANQUILLITE PUBLIQUE </text:p>
          </table:table-cell>
          <table:table-cell office:value-type="string">
            <text:p>PDPD 2010 2012</text:p>
          </table:table-cell>
          <table:table-cell office:value-type="string">
            <text:p>Augmenter le nombre d’études de sécurité publique</text:p>
          </table:table-cell>
          <table:table-cell table:style-name="ce19"/>
          <table:table-cell office:value-type="string">
            <text:p>DDSP GGD</text:p>
          </table:table-cell>
          <table:table-cell office:value-type="string">
            <text:p>Nbre d’ESP</text:p>
          </table:table-cell>
          <table:table-cell table:style-name="ce26"/>
          <table:table-cell table:style-name="ce29"/>
        </table:table-row>
        <table:table-row table:style-name="ro38">
          <table:table-cell office:value-type="string">
            <text:p>TRANQUILLITE PUBLIQUE </text:p>
          </table:table-cell>
          <table:table-cell office:value-type="string">
            <text:p>PDPD 2010 2012</text:p>
          </table:table-cell>
          <table:table-cell office:value-type="string">
            <text:p>Poursuivre la formation des référents sûreté</text:p>
          </table:table-cell>
          <table:table-cell table:style-name="ce19"/>
          <table:table-cell office:value-type="string">
            <text:p>DDSP GGD</text:p>
          </table:table-cell>
          <table:table-cell office:value-type="string">
            <text:p>Nbre de référents sûreté</text:p>
          </table:table-cell>
          <table:table-cell table:style-name="ce26"/>
          <table:table-cell table:style-name="ce29"/>
        </table:table-row>
        <table:table-row table:style-name="ro39">
          <table:table-cell office:value-type="string">
            <text:p>TRANQUILLITE PUBLIQUE </text:p>
          </table:table-cell>
          <table:table-cell office:value-type="string">
            <text:p>PDPD 2010 2012</text:p>
          </table:table-cell>
          <table:table-cell office:value-type="string">
            <text:p>Sensibilisation des maires à l’élaboration de stratégies communales voire intercommunales de prévention de la délinquance</text:p>
          </table:table-cell>
          <table:table-cell table:style-name="ce19"/>
          <table:table-cell office:value-type="string">
            <text:p>Préf <text:s/>S/préf Délégués du préfet</text:p>
          </table:table-cell>
          <table:table-cell office:value-type="string">
            <text:p>Nbre de stratégies communales &amp; intercommunales</text:p>
          </table:table-cell>
          <table:table-cell table:style-name="ce26"/>
          <table:table-cell table:style-name="ce29"/>
        </table:table-row>
        <table:table-row table:style-name="ro40">
          <table:table-cell office:value-type="string">
            <text:p>TRANQUILLITE PUBLIQUE </text:p>
          </table:table-cell>
          <table:table-cell office:value-type="string">
            <text:p>PDPD 2010 2012</text:p>
          </table:table-cell>
          <table:table-cell office:value-type="string">
            <text:p/>
            <text:p>Réalisation de conventions d’utilité sociale par les bailleurs sociaux prévoyant des dispositions relatives aux questions de sécurité, la formation des gardiens d’immeuble à la sécurité et la mise en place d’un soutien personnalisé à travers l’expérimentation d’équipes d’appui spécifiquement dédiées.</text:p>
            <text:p/>
          </table:table-cell>
          <table:table-cell table:style-name="ce19"/>
          <table:table-cell office:value-type="string">
            <text:p>DDTM</text:p>
          </table:table-cell>
          <table:table-cell office:value-type="string">
            <text:p>Nbre de conventions d’utilité sociale</text:p>
          </table:table-cell>
          <table:table-cell table:style-name="ce26"/>
          <table:table-cell table:style-name="ce29"/>
        </table:table-row>
        <table:table-row table:style-name="ro41">
          <table:table-cell office:value-type="string">
            <text:p>TRANQUILLITE PUBLIQUE </text:p>
          </table:table-cell>
          <table:table-cell office:value-type="string">
            <text:p>PDPD 2013 2017</text:p>
          </table:table-cell>
          <table:table-cell office:value-type="string">
            <text:p><text:span text:style-name="T2">9</text:span>- renforcer la présence humaine dans l’espace public et mobiliser les acteurs locaux et les habitants pour la tranquillité publique</text:p>
          </table:table-cell>
          <table:table-cell table:style-name="ce7" office:value-type="string">
            <text:p>9-1 inciter la mise en place des dispositifs de participation citoyenne</text:p>
            <text:p/>
          </table:table-cell>
          <table:table-cell office:value-type="string">
            <text:p>DDSP GGD</text:p>
          </table:table-cell>
          <table:table-cell office:value-type="string">
            <text:p>Nbre de dispositifs mis en place</text:p>
          </table:table-cell>
          <table:table-cell table:style-name="ce26"/>
          <table:table-cell table:style-name="ce29"/>
        </table:table-row>
        <table:table-row table:style-name="ro41">
          <table:table-cell office:value-type="string">
            <text:p>TRANQUILLITE PUBLIQUE </text:p>
          </table:table-cell>
          <table:table-cell office:value-type="string">
            <text:p>PDPD 2013 2017</text:p>
          </table:table-cell>
          <table:table-cell office:value-type="string">
            <text:p><text:span text:style-name="T2">9</text:span>- renforcer la présence humaine dans l’espace public et mobiliser les acteurs locaux et les habitants pour la tranquillité publique</text:p>
          </table:table-cell>
          <table:table-cell table:style-name="ce7" office:value-type="string">
            <text:p>9-2 sensibiliser le grand public sur les dispositifs existants et notamment les Opérations Tranquillité Vacances</text:p>
          </table:table-cell>
          <table:table-cell office:value-type="string">
            <text:p>DDSP GGD <text:s/>Préf <text:s text:c="2"/>s/préf</text:p>
          </table:table-cell>
          <table:table-cell office:value-type="string">
            <text:p>Nbre d’actions de sensibilisation, nbre de signalement OTV</text:p>
          </table:table-cell>
          <table:table-cell table:style-name="ce26"/>
          <table:table-cell table:style-name="ce29"/>
        </table:table-row>
        <table:table-row table:style-name="ro31">
          <table:table-cell office:value-type="string">
            <text:p>TRANQUILLITE PUBLIQUE </text:p>
          </table:table-cell>
          <table:table-cell office:value-type="string">
            <text:p>PDPD 2013 2017</text:p>
          </table:table-cell>
          <table:table-cell office:value-type="string">
            <text:p><text:span text:style-name="T2">9</text:span>- renforcer la présence humaine dans l’espace public et mobiliser les acteurs locaux et les habitants pour la tranquillité publique</text:p>
          </table:table-cell>
          <table:table-cell table:style-name="ce7" office:value-type="string">
            <text:p>9-3 mettre en place des actions spécifiques </text:p>
            <text:p>. dans les zones identifiées à risque,</text:p>
            <text:p>. et/ou lors de périodes à risque,</text:p>
            <text:p>. et/ou auprès des professions sensibles</text:p>
            <text:p/>
          </table:table-cell>
          <table:table-cell office:value-type="string">
            <text:p>DDSP <text:s/>GGD</text:p>
          </table:table-cell>
          <table:table-cell office:value-type="string">
            <text:p>dispositifs mis en place</text:p>
          </table:table-cell>
          <table:table-cell table:style-name="ce26"/>
          <table:table-cell table:style-name="ce29"/>
        </table:table-row>
        <table:table-row table:style-name="ro42">
          <table:table-cell office:value-type="string">
            <text:p>TRANQUILLITE PUBLIQUE </text:p>
          </table:table-cell>
          <table:table-cell office:value-type="string">
            <text:p>PDPD 2013 2017</text:p>
          </table:table-cell>
          <table:table-cell office:value-type="string">
            <text:p><text:span text:style-name="T2">10 </text:span>– mettre en place au sein des CSLPD ou CISPD un schéma de tranquillité publique adapté à la taille et aux spécificités de la commune ou de l’intercommunalité</text:p>
          </table:table-cell>
          <table:table-cell table:style-name="ce7" office:value-type="string">
            <text:p><text:s/></text:p>
            <text:p>10-1 redynamiser l’ensemble des CLSPD et CISPD du département, voire soutenir les créations de CISPD et CLSPD sur les périmètres les plus adaptés</text:p>
            <text:p/>
          </table:table-cell>
          <table:table-cell office:value-type="string">
            <text:p>Préf <text:s text:c="2"/>S/préf Délégués du Préfet</text:p>
          </table:table-cell>
          <table:table-cell office:value-type="string">
            <text:p>Nbre de réunions Nbre de CLSPD CISPD actifs/nbre total Nbre de création</text:p>
          </table:table-cell>
          <table:table-cell table:style-name="ce26"/>
          <table:table-cell table:style-name="ce29"/>
        </table:table-row>
        <table:table-row table:style-name="ro43">
          <table:table-cell office:value-type="string">
            <text:p>TRANQUILLITE PUBLIQUE </text:p>
          </table:table-cell>
          <table:table-cell office:value-type="string">
            <text:p>PDPD 2010 2012</text:p>
            <text:p>&amp;</text:p>
            <text:p><text:span text:style-name="T1"><text:s/></text:span><text:span text:style-name="T1">PDPD 2013 2017</text:span></text:p>
          </table:table-cell>
          <table:table-cell office:value-type="string">
            <text:p><text:span text:style-name="T2">10</text:span> – mettre en place au sein des CSLPD ou CISPD un schéma de tranquillité publique adapté à la taille et aux spécificités de la commune ou de l’intercommunalité</text:p>
          </table:table-cell>
          <table:table-cell table:style-name="ce7" office:value-type="string">
            <text:p>10-2 instaurer la mise en place de Cellules de veille ou tout autre groupes opérationnels associant l’ensemble des partenaires concernés : acteurs confrontés aux actes de délinquance pouvant apporter leur expertise et leurs moyens d’actions</text:p>
          </table:table-cell>
          <table:table-cell office:value-type="string">
            <text:p>Préf <text:s text:c="2"/>S/préf Délégués du Préfet</text:p>
          </table:table-cell>
          <table:table-cell office:value-type="string">
            <text:p>Nbre de cellules de veille</text:p>
          </table:table-cell>
          <table:table-cell table:style-name="ce26"/>
          <table:table-cell table:style-name="ce29"/>
        </table:table-row>
        <table:table-row table:style-name="ro44">
          <table:table-cell office:value-type="string">
            <text:p>TRANQUILLITE PUBLIQUE </text:p>
          </table:table-cell>
          <table:table-cell office:value-type="string">
            <text:p>PDPD 2013 2017</text:p>
          </table:table-cell>
          <table:table-cell office:value-type="string">
            <text:p><text:span text:style-name="T2">10</text:span> – mettre en place au sein des CSLPD ou CISPD un schéma de tranquillité publique adapté à la taille et aux spécificités de la commune ou de l’intercommunalité</text:p>
          </table:table-cell>
          <table:table-cell table:style-name="ce7" office:value-type="string">
            <text:p>10-3 sensibiliser les CLSPD et CISPD y compris ceux en veille au dispositif « Schéma de tranquillité publique »</text:p>
          </table:table-cell>
          <table:table-cell office:value-type="string">
            <text:p>Préf <text:s/>S/préf Délégués du préfet</text:p>
          </table:table-cell>
          <table:table-cell office:value-type="string">
            <text:p>Nbre d’actions de sensibilisation </text:p>
          </table:table-cell>
          <table:table-cell table:style-name="ce28"/>
          <table:table-cell table:style-name="ce29"/>
        </table:table-row>
        <table:table-row table:style-name="ro28">
          <table:table-cell office:value-type="string">
            <text:p>TRANQUILLITE PUBLIQUE </text:p>
          </table:table-cell>
          <table:table-cell office:value-type="string">
            <text:p>PDPD 2013 2017</text:p>
          </table:table-cell>
          <table:table-cell office:value-type="string">
            <text:p><text:span text:style-name="T2">10 </text:span>– mettre en place au sein des CSLPD ou CISPD un schéma de tranquillité publique adapté à la taille et aux spécificités de la commune ou de l’intercommunalité</text:p>
          </table:table-cell>
          <table:table-cell table:style-name="ce7" office:value-type="string">
            <text:p>10-4 élaborer un schéma de tranquillité publique au sein de chaque CLSPD CISPD en y intégrant des objectifs et des indicateurs</text:p>
          </table:table-cell>
          <table:table-cell office:value-type="string">
            <text:p>Préf <text:s/>S/préf Délégués du préfet</text:p>
          </table:table-cell>
          <table:table-cell office:value-type="string">
            <text:p>Nbre de schémas élaborés/nbre de CLSPD CISPD</text:p>
          </table:table-cell>
          <table:table-cell table:style-name="ce29" table:number-columns-repeated="2"/>
        </table:table-row>
        <table:table-row table:style-name="ro45">
          <table:table-cell office:value-type="string">
            <text:p>TRANQUILLITE PUBLIQUE </text:p>
          </table:table-cell>
          <table:table-cell office:value-type="string">
            <text:p>PDPD 2013 2017</text:p>
          </table:table-cell>
          <table:table-cell office:value-type="string">
            <text:p><text:span text:style-name="T2">10</text:span> – mettre en place au sein des CSLPD ou CISPD un schéma de tranquillité publique adapté à la taille et aux spécificités de la commune ou de l’intercommunalité</text:p>
          </table:table-cell>
          <table:table-cell table:style-name="ce7" office:value-type="string">
            <text:p>10-5 inciter les élus à réaliser un diagnostic partagé afin de repérer les secteurs pour lesquels la mise en œuvre d’actions est nécessaire</text:p>
          </table:table-cell>
          <table:table-cell office:value-type="string">
            <text:p>Préf <text:s/>S/préf Délégués du préfet</text:p>
          </table:table-cell>
          <table:table-cell office:value-type="string">
            <text:p>Nbre de diagnostics réalisés</text:p>
          </table:table-cell>
          <table:table-cell table:style-name="ce29" table:number-columns-repeated="2"/>
        </table:table-row>
        <table:table-row table:style-name="ro17">
          <table:table-cell office:value-type="string">
            <text:p>TRANQUILLITE PUBLIQUE </text:p>
          </table:table-cell>
          <table:table-cell office:value-type="string">
            <text:p>PDPD 2013 2017</text:p>
          </table:table-cell>
          <table:table-cell office:value-type="string">
            <text:p><text:span text:style-name="T2">10 </text:span>– mettre en place au sein des CSLPD ou CISPD un schéma de tranquillité publique adapté à la taille et aux spécificités de la commune ou de l’intercommunalité</text:p>
          </table:table-cell>
          <table:table-cell table:style-name="ce7" office:value-type="string">
            <text:p>10-6 inciter les élus à mobiliser les dispositifs existants (CDDF ou le rappel à l’ordre)</text:p>
          </table:table-cell>
          <table:table-cell office:value-type="string">
            <text:p>Préf <text:s/>S/préf Délégués du préfet</text:p>
          </table:table-cell>
          <table:table-cell office:value-type="string">
            <text:p>Nbre de CDDF &amp; taux de couverture &amp; nbre de RAO</text:p>
          </table:table-cell>
          <table:table-cell table:style-name="ce29" table:number-columns-repeated="2"/>
        </table:table-row>
        <table:table-row table:style-name="ro10">
          <table:table-cell office:value-type="string">
            <text:p>TRANQUILLITE PUBLIQUE </text:p>
          </table:table-cell>
          <table:table-cell office:value-type="string">
            <text:p>PDPD 2013 2017</text:p>
          </table:table-cell>
          <table:table-cell office:value-type="string">
            <text:p><text:span text:style-name="T2">11</text:span>-anticiper les risques de délinquance sur un espace ou un site par la mise en place d’actions de prévention situationnelle</text:p>
            <text:p/>
          </table:table-cell>
          <table:table-cell table:style-name="ce7" office:value-type="string">
            <text:p>11-1 organiser des actions de communication sur les dispositifs existants auprès des élus et des professionnels</text:p>
          </table:table-cell>
          <table:table-cell office:value-type="string">
            <text:p>tous servi ces</text:p>
          </table:table-cell>
          <table:table-cell office:value-type="string">
            <text:p>nbre d’actions de communication</text:p>
          </table:table-cell>
          <table:table-cell table:style-name="ce29" table:number-columns-repeated="2"/>
        </table:table-row>
        <table:table-row table:style-name="ro46">
          <table:table-cell office:value-type="string">
            <text:p>TRANQUILLITE PUBLIQUE </text:p>
          </table:table-cell>
          <table:table-cell office:value-type="string">
            <text:p>PDPD 2010 2012</text:p>
            <text:p>&amp;</text:p>
            <text:p><text:span text:style-name="T1"><text:s/></text:span><text:span text:style-name="T1">PDPD 2013 2017</text:span></text:p>
          </table:table-cell>
          <table:table-cell office:value-type="string">
            <text:p><text:span text:style-name="T2">11</text:span>-anticiper les risques de délinquance sur un espace ou un site par la mise en place d’actions de prévention situationnelle</text:p>
            <text:p/>
          </table:table-cell>
          <table:table-cell table:style-name="ce7" office:value-type="string">
            <text:p>11-2 poursuivre la formation de référents et correspondants sûreté</text:p>
          </table:table-cell>
          <table:table-cell office:value-type="string">
            <text:p>DDSP <text:s/>GGD</text:p>
          </table:table-cell>
          <table:table-cell office:value-type="string">
            <text:p>Nbre de référents &amp; correspondants formés</text:p>
          </table:table-cell>
          <table:table-cell table:style-name="ce29" table:number-columns-repeated="2"/>
        </table:table-row>
        <table:table-row table:style-name="ro47">
          <table:table-cell office:value-type="string">
            <text:p>TRANQUILLITE PUBLIQUE </text:p>
          </table:table-cell>
          <table:table-cell office:value-type="string">
            <text:p>PDPD 2010 2012</text:p>
            <text:p>&amp;</text:p>
            <text:p><text:span text:style-name="T1"><text:s/></text:span><text:span text:style-name="T1">PDPD 2013 2017</text:span></text:p>
          </table:table-cell>
          <table:table-cell office:value-type="string">
            <text:p><text:span text:style-name="T2">11</text:span>-anticiper les risques de délinquance sur un espace ou un site par la mise en place d’actions de prévention situationnelle (suite)</text:p>
          </table:table-cell>
          <table:table-cell table:style-name="ce7" office:value-type="string">
            <text:p>11-3 augmenter le recours à l’expertise publique des référents et correspondants policiers et gendarmes (consultation diagnostic audit étude de sûreté et de sécurité publique)</text:p>
          </table:table-cell>
          <table:table-cell office:value-type="string">
            <text:p>DDSP GGD</text:p>
          </table:table-cell>
          <table:table-cell office:value-type="string">
            <text:p>Nbre d’expertises publiques</text:p>
          </table:table-cell>
          <table:table-cell table:style-name="ce29" table:number-columns-repeated="2"/>
        </table:table-row>
        <table:table-row table:style-name="ro31">
          <table:table-cell office:value-type="string">
            <text:p>TRANQUILLITE PUBLIQUE </text:p>
          </table:table-cell>
          <table:table-cell office:value-type="string">
            <text:p>PDPD 2010 2012</text:p>
            <text:p>&amp;</text:p>
            <text:p><text:span text:style-name="T1"><text:s/></text:span><text:span text:style-name="T1">PDPD 2013 2017</text:span></text:p>
          </table:table-cell>
          <table:table-cell office:value-type="string">
            <text:p><text:span text:style-name="T2">11</text:span>-anticiper les risques de délinquance sur un espace ou un site par la mise en place d’actions de prévention situationnelle (suite)</text:p>
          </table:table-cell>
          <table:table-cell table:style-name="ce7" office:value-type="string">
            <text:p>11-4 promouvoir la vidéoprotection dans le cadre des schémas de tranquillité publique et encourager la création de centres de supervision urbaine</text:p>
          </table:table-cell>
          <table:table-cell office:value-type="string">
            <text:p>Préf S/préf DDSP <text:s text:c="2"/>GGD</text:p>
          </table:table-cell>
          <table:table-cell office:value-type="string">
            <text:p>Nbre de systémes de vidéoprotection mis en place &amp; Nbre de création de centres de supervision urbaine</text:p>
          </table:table-cell>
          <table:table-cell table:style-name="ce29" table:number-columns-repeated="2"/>
        </table:table-row>
        <table:table-row table:style-name="ro48">
          <table:table-cell table:style-name="Default" table:number-columns-repeated="2"/>
          <table:table-cell table:style-name="ce15"/>
          <table:table-cell/>
          <table:table-cell table:style-name="Default" table:number-columns-repeated="2"/>
          <table:table-cell table:number-columns-repeated="2"/>
        </table:table-row>
        <table:table-row table:style-name="ro48">
          <table:table-cell table:style-name="Default" office:value-type="string">
            <text:p>*service pilote : service chargé de coordonner la réalisation de la mesure et de transmettre son évaluation</text:p>
          </table:table-cell>
          <table:table-cell table:style-name="Default"/>
          <table:table-cell table:style-name="ce15"/>
          <table:table-cell/>
          <table:table-cell table:style-name="Default" table:number-columns-repeated="2"/>
          <table:table-cell table:number-columns-repeated="2"/>
        </table:table-row>
        <table:table-row table:style-name="ro48" table:number-rows-repeated="16">
          <table:table-cell table:style-name="Default" table:number-columns-repeated="2"/>
          <table:table-cell table:style-name="ce15"/>
          <table:table-cell/>
          <table:table-cell table:style-name="Default" table:number-columns-repeated="2"/>
          <table:table-cell table:number-columns-repeated="2"/>
        </table:table-row>
        <table:table-row table:style-name="ro34" table:number-rows-repeated="31">
          <table:table-cell table:style-name="Default" table:number-columns-repeated="3"/>
          <table:table-cell/>
          <table:table-cell table:style-name="Default" table:number-columns-repeated="2"/>
          <table:table-cell table:number-columns-repeated="2"/>
        </table:table-row>
        <table:table-row table:style-name="ro34">
          <table:table-cell table:style-name="Default" table:number-columns-repeated="3"/>
          <table:table-cell/>
          <table:table-cell table:style-name="Default" table:number-columns-repeated="2"/>
          <table:table-cell table:number-columns-repeated="2"/>
        </table:table-row>
      </table:table>
      <table:table table:name="Feuille2" table:style-name="ta1">
        <table:table-column table:style-name="co2" table:default-cell-style-name="Default"/>
        <table:table-row table:style-name="ro34">
          <table:table-cell/>
        </table:table-row>
      </table:table>
      <table:table table:name="Feuille3" table:style-name="ta1">
        <table:table-column table:style-name="co2" table:default-cell-style-name="Default"/>
        <table:table-row table:style-name="ro34">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SimSun" style:font-name-complex="Mang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border-top="0.06pt solid #000000" fo:border-bottom="0.31pt solid #000000" fo:border-left="none" fo:border-right="none" fo:padding="0cm" style:shadow="none" style:scale-to="5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region-center>
          <text:p>Tableau de bord destiné à l'évaluation du plan départemental de prévention de la délinquance 2013 - 2017</text:p>
        </style:region-center>
        <style:region-right>
          <text:p><text:date style:data-style-name="N2" text:date-value="2014-01-31">00/00/000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0T11:13:07.22</meta:creation-date>
    <dc:date>2014-01-21T09:31:46.95</dc:date>
    <meta:editing-duration>PT4H18M17S</meta:editing-duration>
    <meta:editing-cycles>5</meta:editing-cycles>
    <meta:generator>LibreOffice/3.5$Windows_x86 LibreOffice_project/3215f89-f603614-ab984f2-7348103-1225a5b</meta:generator>
    <meta:document-statistic meta:table-count="3" meta:cell-count="313" meta:object-count="0"/>
  </office:meta>
</office:document-meta>
</file>